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 style:list-style-name="L4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1" style:family="paragraph" style:parent-style-name="Standard" style:list-style-name="L5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5">
      <style:text-properties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cm" fo:text-indent="0cm" style:auto-text-indent="false"/>
    </style:style>
    <style:style style:name="P14" style:family="paragraph" style:parent-style-name="Standard" style:list-style-name="L2">
      <style:paragraph-properties fo:margin-left="0cm" fo:margin-right="0cm" fo:text-indent="0cm" style:auto-text-indent="false"/>
    </style:style>
    <style:style style:name="P15" style:family="paragraph" style:parent-style-name="Standard" style:list-style-name="L3">
      <style:paragraph-properties fo:margin-left="0cm" fo:margin-right="0cm" fo:text-indent="0cm" style:auto-text-indent="false"/>
    </style:style>
    <style:style style:name="P16" style:family="paragraph" style:parent-style-name="Standard" style:list-style-name="L3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1f1f9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1"/>FICHE D'EVALUATION/NOTATION <text:s text:c="2"/>CO <text:s/>LV2 <text:span text:style-name="T10">2017</text:span> <text:s/>CCTV CAMERAS</text:p>
      <text:p text:style-name="Standard"/>
      <text:p text:style-name="P1">Le candidat n'a pas compris </text:p>
      <text:p text:style-name="Standard"><text:span text:style-name="T1">le document</text:span> :le thème/les interlocuteurs <text:s text:c="53"/><text:span text:style-name="T2"><text:s text:c="2"/>4/20</text:span></text:p>
      <text:p text:style-name="Standard"><text:s/>ne sont pas identifiés</text:p>
      <text:p text:style-name="Standard"/>
      <text:p text:style-name="P6"><text:s/>C<text:span text:style-name="T1">ompréhension superficielle : thème, interlocuteurs partiellement identifiés /mots isolés/quelques mises en relation <text:s text:c="25"/></text:span><text:s text:c="31"/><text:span text:style-name="T2"><text:s/>A1 <text:s text:c="4"/>8/20</text:span></text:p>
      <text:p text:style-name="P8"/>
      <text:p text:style-name="P7"><text:s/>- reportage TV sur les caméras de surveillance à Londres</text:p>
      <text:p text:style-name="P7"><text:s/>- on interviewe des passants / une femme et il y a un journaliste </text:p>
      <text:list xml:id="list2176411501250588880" text:style-name="L1">
        <text:list-header>
          <text:p text:style-name="P13"><text:s/>- ils donnent leur avis par rapport aux caméras</text:p>
        </text:list-header>
        <text:list-item>
          <text:p text:style-name="P13"/>
        </text:list-item>
      </text:list>
      <text:list xml:id="list623910680914215569" text:style-name="L2">
        <text:list-header>
          <text:p text:style-name="P14"><text:s/><text:span text:style-name="T4">+</text:span><text:span text:style-name="T6"> 1</text:span><text:span text:style-name="T4"> élément de la liste</text:span></text:p>
        </text:list-header>
      </text:list>
      <text:p text:style-name="P9"/>
      <text:p text:style-name="P7"><text:span text:style-name="T1">Thème et rôle des <text:s/>interlocuteurs identifiés / certaines informations comprises mais compréhension encore lacunaire <text:s/></text:span><text:s text:c="59"/><text:span text:style-name="T2">A2 <text:s text:c="5"/>14/20</text:span></text:p>
      <text:p text:style-name="P8"/>
      <text:p text:style-name="P7"><text:span text:style-name="T2">-</text:span>reportage TV sur les caméras de surveillance à Londres <text:span text:style-name="T1">et le nouveau code de conduite/de</text:span> <text:span text:style-name="T1">déontologie </text:span>/ la nouvelle réglementation <text:s/><text:span text:style-name="T1">mis en place par le gouvernement pour encadrer leur usage</text:span></text:p>
      <text:p text:style-name="P7"><text:s/>-on interviewe des passants / une représentante <text:span text:style-name="T1">d'une organisation</text:span> <text:span text:style-name="T1">pour protéger les droits</text:span> <text:span text:style-name="T1">des</text:span> <text:span text:style-name="T1">citoyens</text:span> et il y a un journaliste</text:p>
      <text:p text:style-name="P7">-ils donnent leur avis</text:p>
      <text:p text:style-name="P7"/>
      <text:list xml:id="list7012833440195497611" text:style-name="L3">
        <text:list-header>
          <text:p text:style-name="P15"><text:s/><text:span text:style-name="T4">+ </text:span><text:span text:style-name="T6">3</text:span><text:span text:style-name="T4"> éléments de la liste</text:span></text:p>
          <text:p text:style-name="P16"/>
        </text:list-header>
      </text:list>
      <text:p text:style-name="P1">Points principaux relevés / compréhension détaillée <text:s text:c="30"/><text:span text:style-name="T2"><text:s/></text:span><text:span text:style-name="T3">B1 <text:s text:c="4"/>20/20 <text:s/></text:span></text:p>
      <text:p text:style-name="P3"/>
      <text:p text:style-name="P2"><text:span text:style-name="T8">A2 <text:s/>+ </text:span><text:span text:style-name="T7"><text:s/></text:span><text:span text:style-name="T4">5</text:span><text:span text:style-name="T5"> éléments de la liste </text:span></text:p>
      <text:p text:style-name="P4"/>
      <text:p text:style-name="P2"><text:span text:style-name="T5">LISTE</text:span><text:span text:style-name="T8"> </text:span></text:p>
      <text:p text:style-name="P5"><text:s/></text:p>
      <text:p text:style-name="P2"><text:span text:style-name="T8"><text:s/>- <text:s text:c="3"/>- <text:s text:c="2"/>le gouvernement britannique a mis en place ces nouvelles règles </text:span><text:span text:style-name="T7">en réponse aux</text:span></text:p>
      <text:list xml:id="list7813454709133078655" text:style-name="L4">
        <text:list-item>
          <text:list>
            <text:list-item>
              <text:list>
                <text:list-header>
                  <text:p text:style-name="P10">préoccupations du public </text:p>
                </text:list-header>
              </text:list>
            </text:list-item>
          </text:list>
        </text:list-item>
      </text:list>
      <text:list xml:id="list3777351829203137178" text:style-name="L5">
        <text:list-item>
          <text:p text:style-name="P12"><text:span text:style-name="T7">les britanniques éprouvent des </text:span><text:span text:style-name="T9">sentiments partagés</text:span><text:span text:style-name="T7"> vis à vis des caméras</text:span></text:p>
        </text:list-item>
        <text:list-item>
          <text:p text:style-name="P12"><text:span text:style-name="T7">il y a </text:span><text:span text:style-name="T9">6 millions</text:span><text:span text:style-name="T7"> de caméras de surveillance </text:span><text:span text:style-name="T9">en</text:span><text:span text:style-name="T7"> </text:span><text:span text:style-name="T9">GB</text:span></text:p>
        </text:list-item>
        <text:list-item>
          <text:p text:style-name="P11">l'homme interviewé dit que ces caméras sont partout mais ça ne le dérange pas</text:p>
        </text:list-item>
        <text:list-item>
          <text:p text:style-name="P12"><text:span text:style-name="T7">la femme a un avis partagé : ça donne l'impression d'</text:span><text:span text:style-name="T9">être protégé</text:span><text:span text:style-name="T7"> mais c'est aussi une </text:span><text:span text:style-name="T9">atteinte</text:span><text:span text:style-name="T7"> </text:span><text:span text:style-name="T9">à la vie privée</text:span></text:p>
        </text:list-item>
        <text:list-item>
          <text:p text:style-name="P12"><text:span text:style-name="T7">l'organisation Big Brother Watch pense que</text:span><text:span text:style-name="T9"> ce nouveau code</text:span><text:span text:style-name="T7"> </text:span><text:span text:style-name="T9">va dans la bonne direction</text:span><text:span text:style-name="T7"> /constitue un pas en avant</text:span></text:p>
        </text:list-item>
        <text:list-item>
          <text:p text:style-name="P12"><text:span text:style-name="T7">mais il faut des dispositions destinées à </text:span><text:span text:style-name="T9">faire respecter ce code</text:span></text:p>
        </text:list-item>
        <text:list-item>
          <text:p text:style-name="P12"><text:span text:style-name="T7">il faut instaurer des </text:span><text:span text:style-name="T9">pénalités</text:span><text:span text:style-name="T7"> si on ne respecte pas ces règles</text:span></text:p>
        </text:list-item>
        <text:list-item>
          <text:p text:style-name="P12"><text:span text:style-name="T9">Orwell, </text:span><text:span text:style-name="T7">l'auteur de 1984, </text:span><text:span text:style-name="T9">n'aurait pas pu imaginer</text:span><text:span text:style-name="T7"> qu'il y aurait </text:span><text:span text:style-name="T9">un demi-siècle plus tard</text:span></text:p>
        </text:list-item>
        <text:list-item>
          <text:p text:style-name="P12"><text:span text:style-name="T7">dans </text:span><text:span text:style-name="T9">son pays,</text:span><text:span text:style-name="T7"> la Grande Bretagne,</text:span><text:span text:style-name="T9"> 1/5 </text:span><text:span text:style-name="T7">des caméras de surveillance </text:span><text:span text:style-name="T9">du monde</text:span><text:span text:style-name="T7"> pour surveiller les citoyens</text:span></text:p>
        </text:list-item>
        <text:list-item>
          <text:p text:style-name="P11">il n'aurait pas pu imaginer qu'il y aurait un code de conduite pour encadrer l'utilisation de ces caméra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Clinet</meta:initial-creator>
    <meta:creation-date>2017-04-02T09:32:46.73</meta:creation-date>
    <meta:printed-by>Jean-Philippe Clinet</meta:printed-by>
    <meta:print-date>2017-04-02T10:44:31.41</meta:print-date>
    <dc:date>2017-04-20T17:20:51.147000000</dc:date>
    <meta:editing-duration>PT17M26S</meta:editing-duration>
    <meta:editing-cycles>3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32" meta:word-count="351" meta:character-count="2278" meta:non-whitespace-character-count="1705"/>
  </office:meta>
</office:document-meta>
</file>